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F#m A E E</text:p>
      <text:p>To be the <text:span text:style-name="Measure_20__23_1">bad</text:span> man <text:s text:c="19"/>D <text:s/>D B B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D <text:s/>E <text:s/>A A - D E F# F# <text:s text:c="11"/>F#m F#m</text:p>
      <text:p><text:s text:c="9"/>C#m C#m D D - E E B B - B B <text:s text:c="5"/>F#m F#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F# C#m-B x2)</text:p>
      <text:p><text:s text:c="37"/>[Bridge]</text:p>
      <text:p><text:s text:c="2"/>F# C#m-B F# C#m-A - (E C#m-B x2) - (F# C#m-B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C# B&gt;A-E x3) - C#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1111111111111in" fo:page-width="9.8222222222222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